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65A81C75095BDD51.png" manifest:media-type="image/png"/>
  <manifest:file-entry manifest:full-path="Pictures/10000000000009F600000CE48C8520DAF384B9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width="8.5in" svg:height="11in" draw:z-index="1"><draw:image xlink:href="Pictures/10000000000009F600000CE465A81C75095BDD51.png" xlink:type="simple" xlink:show="embed" xlink:actuate="onLoad" loext:mime-type="image/png"/></draw:frame></text:p>
      <text:p text:style-name="P1"><draw:frame draw:style-name="fr1" draw:name="Image1" text:anchor-type="char" svg:width="8.5in" svg:height="11in" draw:z-index="0"><draw:image xlink:href="Pictures/10000000000009F600000CE48C8520DAF384B92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23:46:20.890000000</meta:creation-date>
    <meta:print-date>2022-08-21T16:28:29.982000000</meta:print-date>
    <dc:date>2022-08-24T02:15:14.026000000</dc:date>
    <meta:editing-duration>PT4M3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